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6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6.022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6.276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SOGGETTO CONFERENTE</text:p>
          </table:table-cell>
          <table:table-cell table:style-name="ce1" office:value-type="string">
            <text:p>TIPOLOGIA <text:s/>INCARICO</text:p>
          </table:table-cell>
          <table:table-cell table:style-name="ce1" office:value-type="string">
            <text:p>DESCRIZIONE <text:s/>INCARICO</text:p>
          </table:table-cell>
          <table:table-cell table:style-name="ce1" office:value-type="string">
            <text:p>Inizio incarico</text:p>
          </table:table-cell>
          <table:table-cell table:style-name="ce1" office:value-type="string">
            <text:p>Fine incarico</text:p>
          </table:table-cell>
          <table:table-cell table:style-name="ce1" office:value-type="string">
            <text:p>Compenso lordo previsto in Euro</text:p>
          </table:table-cell>
          <table:table-cell table:number-columns-repeated="1016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Sartore Manuela</text:p>
          </table:table-cell>
          <table:table-cell table:style-name="ce6" office:value-type="string">
            <text:p>ANCI FVG tramite il suo Ente ComPA FVG</text:p>
          </table:table-cell>
          <table:table-cell table:style-name="ce7" office:value-type="string">
            <text:p>Consulenza e docenza</text:p>
          </table:table-cell>
          <table:table-cell table:style-name="ce8" office:value-type="string">
            <text:p>Attività di studio analisi e consulenza con contratto di collaborazione coordinata e continuativa</text:p>
          </table:table-cell>
          <table:table-cell table:style-name="ce9" office:value-type="date" office:date-value="2016-10-01">
            <text:p>01/10/2016</text:p>
          </table:table-cell>
          <table:table-cell table:style-name="ce9" office:value-type="date" office:date-value="2016-12-31">
            <text:p>31/12/2016</text:p>
          </table:table-cell>
          <table:table-cell table:style-name="ce11" office:value-type="string" office:string-value="1206,80  (effettivo)">
            <text:p><text:s/>1206,80 <text:s/>(effettivo) </text:p>
          </table:table-cell>
          <table:table-cell table:style-name="ce12" table:number-columns-repeated="1016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office:value-type="string">
            <text:p>Sartore Manuela</text:p>
          </table:table-cell>
          <table:table-cell table:style-name="ce7" office:value-type="string">
            <text:p>ANCI FVG tramite il suo Ente ComPA FVG</text:p>
          </table:table-cell>
          <table:table-cell table:style-name="ce7" office:value-type="string">
            <text:p>Consulenza e docenza</text:p>
          </table:table-cell>
          <table:table-cell table:style-name="ce7" office:value-type="string">
            <text:p>Attività di formazione</text:p>
          </table:table-cell>
          <table:table-cell table:style-name="ce9" office:value-type="date" office:date-value="2017-01-01">
            <text:p>01/01/2017</text:p>
          </table:table-cell>
          <table:table-cell table:style-name="ce9" office:value-type="date" office:date-value="2017-12-31">
            <text:p>31/12/2017</text:p>
          </table:table-cell>
          <table:table-cell table:style-name="ce11" office:value-type="float" office:value="2577.5">
            <text:p><text:s/>2.577,50 <text:s text:c="3"/></text:p>
          </table:table-cell>
          <table:table-cell table:style-name="ce13" table:number-columns-repeated="1016"/>
        </table:table-row>
        <table:table-row table:style-name="ro3" table:number-rows-repeated="2">
          <table:table-cell table:style-name="ce3"/>
          <table:table-cell table:style-name="ce5" table:number-columns-repeated="4"/>
          <table:table-cell table:style-name="ce10" table:number-columns-repeated="3"/>
          <table:table-cell table:number-columns-repeated="1016"/>
        </table:table-row>
        <table:table-row table:style-name="ro3" table:number-rows-repeated="3">
          <table:table-cell table:style-name="ce3"/>
          <table:table-cell table:style-name="ce5" table:number-columns-repeated="7"/>
          <table:table-cell table:number-columns-repeated="1016"/>
        </table:table-row>
        <table:table-row table:style-name="ro3" table:number-rows-repeated="54">
          <table:table-cell table:number-columns-repeated="1024"/>
        </table:table-row>
        <table:table-row table:style-name="ro3">
          <table:table-cell table:number-columns-repeated="7"/>
          <table:table-cell office:value-type="float" office:value="240">
            <text:p>24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700">
            <text:p>7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150">
            <text:p>15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1500">
            <text:p>15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40">
            <text:p>24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in base a tariffa stabilita da disposizioni su spese di giustizia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500">
            <text:p>5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1000">
            <text:p>10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4000">
            <text:p>40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3000">
            <text:p>30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800">
            <text:p>8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800">
            <text:p>8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3500">
            <text:p>35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17,01 <text:s text:c="25"/>a seduta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200">
            <text:p>22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450">
            <text:p>45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880">
            <text:p>88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170.8">
            <text:p>170,8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500">
            <text:p>25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1054,01 <text:s text:c="14"/>al mese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(2040) INCARICO NON SVOLTO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88,89 <text:s text:c="25"/>a seduta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400">
            <text:p>4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1000,00 <text:s text:c="3"/>rimborso spese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50">
            <text:p>25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1800,00 <text:s text:c="44"/>(saldato 2020,00)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625">
            <text:p>625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285,85 (saldato)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00">
            <text:p>2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300 <text:s text:c="27"/>(saldato 320,00)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2500,00 <text:s text:c="31"/>(saldato)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50">
            <text:p>25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040">
            <text:p>204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da definire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800">
            <text:p>8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413">
            <text:p>413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700">
            <text:p>27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400">
            <text:p>4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500">
            <text:p>5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150">
            <text:p>15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50">
            <text:p>25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660">
            <text:p>66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540">
            <text:p>54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660">
            <text:p>66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870">
            <text:p>87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660">
            <text:p>66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660">
            <text:p>66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512.49">
            <text:p>512,49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480">
            <text:p>48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120">
            <text:p>12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00">
            <text:p>2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500">
            <text:p>5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400">
            <text:p>4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600">
            <text:p>60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string">
            <text:p>//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640">
            <text:p>640</text:p>
          </table:table-cell>
          <table:table-cell table:number-columns-repeated="1016"/>
        </table:table-row>
        <table:table-row table:style-name="ro3">
          <table:table-cell table:number-columns-repeated="7"/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10/02/2017</text:date>, <text:time>09.5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" meta:object-count="0"/>
    <meta:generator>OpenOffice/4.1.3$Win32 OpenOffice.org_project/413m1$Build-9783</meta:generator>
  </office:meta>
</office:document-meta>
</file>